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0811260E4520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0.75pt solid #111111"/>
    </style:style>
    <style:style style:name="Tabela1.A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" style:family="table">
      <style:table-properties style:width="18.013cm" fo:margin-left="-4.509cm" table:align="left"/>
    </style:style>
    <style:style style:name="Tabela2.A" style:family="table-column">
      <style:table-column-properties style:column-width="14.002cm"/>
    </style:style>
    <style:style style:name="Tabela2.B" style:family="table-column">
      <style:table-column-properties style:column-width="2.097cm"/>
    </style:style>
    <style:style style:name="Tabela2.C" style:family="table-column">
      <style:table-column-properties style:column-width="1.914cm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page"/>
    </style:style>
    <style:style style:name="Tabela2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3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9d78e" style:font-size-asian="10pt" style:font-size-complex="10pt"/>
    </style:style>
    <style:style style:name="P6" style:family="paragraph" style:parent-style-name="Normal">
      <style:text-properties text:display="none"/>
    </style:style>
    <style:style style:name="P7" style:family="paragraph" style:parent-style-name="Standard" style:master-page-name="">
      <loext:graphic-properties draw:fill="none"/>
      <style:paragraph-properties fo:margin-left="-4.001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1pt" officeooo:paragraph-rsid="0024455d" style:font-size-asian="11pt" style:language-asian="pt" style:country-asian="BR" style:font-name-complex="Times New Roman" style:font-size-complex="11pt" fo:hyphenate="false" loext:hyphenation-no-caps="false"/>
    </style:style>
    <style:style style:name="P8" style:family="paragraph" style:parent-style-name="Standard">
      <loext:graphic-properties draw:fill="none"/>
      <style:paragraph-properties fo:margin-left="-4.00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fo:font-size="11pt" officeooo:paragraph-rsid="0024455d" style:font-size-asian="11pt" style:language-asian="pt" style:country-asian="BR" style:font-name-complex="Times New Roman" style:font-size-complex="11pt" fo:hyphenate="false" loext:hyphenation-no-caps="false"/>
    </style:style>
    <style:style style:name="P9" style:family="paragraph" style:parent-style-name="Standard">
      <loext:graphic-properties draw:fill="none"/>
      <style:paragraph-properties fo:margin-left="-4.00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fo:font-size="11pt" officeooo:rsid="0024455d" officeooo:paragraph-rsid="0024455d" style:font-size-asian="11pt" style:language-asian="pt" style:country-asian="BR" style:font-name-complex="Times New Roman" style:font-size-complex="11pt" fo:hyphenate="false" loext:hyphenation-no-caps="false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size="11pt" officeooo:rsid="00224c79" officeooo:paragraph-rsid="00224c79" style:font-size-asian="11pt" style:font-name-complex="Times New Roman" style:font-size-complex="11pt"/>
    </style:style>
    <style:style style:name="P11" style:family="paragraph" style:parent-style-name="Table_20_Contents">
      <style:paragraph-properties fo:line-height="100%" fo:text-align="justify" style:justify-single-word="false"/>
      <style:text-properties fo:font-size="11pt" officeooo:rsid="00224c79" style:font-size-asian="11pt" style:font-name-complex="Times New Roman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1pt" officeooo:rsid="00224c79" officeooo:paragraph-rsid="00224c79" style:font-size-asian="11pt" style:font-name-complex="Times New Roman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1pt" officeooo:rsid="0024455d" officeooo:paragraph-rsid="0024455d" style:font-size-asian="11pt" style:font-name-complex="Times New Roman" style:font-size-complex="11pt"/>
    </style:style>
    <style:style style:name="P14" style:family="paragraph" style:parent-style-name="Table_20_Contents">
      <style:paragraph-properties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line-height="100%" fo:text-align="justify" style:justify-single-word="false"/>
      <style:text-properties fo:font-size="11pt" fo:font-weight="bold" officeooo:rsid="0020ded7" officeooo:paragraph-rsid="0020ded7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1pt" fo:font-weight="bold" officeooo:paragraph-rsid="0024455d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fo:font-size="11pt" fo:font-weight="bold" officeooo:rsid="0024455d" officeooo:paragraph-rsid="0024455d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-6.001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text-autospace="none"/>
      <style:text-properties fo:font-weight="bold" style:font-weight-asian="bold" style:font-name-complex="Times New Roman" style:font-weight-complex="bold" fo:hyphenate="false" loext:hyphenation-no-caps="false"/>
    </style:style>
    <style:style style:name="P22" style:family="paragraph" style:parent-style-name="Standard" style:master-page-name="MP0">
      <style:paragraph-properties fo:margin-left="-6.001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fo:break-before="page" style:text-autospace="none"/>
      <style:text-properties fo:font-weight="bold" style:language-asian="pt" style:country-asian="BR" style:font-weight-asian="bold" style:font-name-complex="Times New Roman" style:font-weight-complex="bold" fo:hyphenate="false" loext:hyphenation-no-caps="false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officeooo:rsid="0020ded7" style:language-asian="pt" style:country-asian="BR"/>
    </style:style>
    <style:style style:name="T4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4ef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20ded7" style:font-size-asian="11pt" style:font-weight-asian="bold" style:font-name-complex="Times New Roman" style:font-size-complex="11pt" style:font-weight-complex="bold"/>
    </style:style>
    <style:style style:name="T10" style:family="text">
      <style:text-properties officeooo:rsid="0020ded7"/>
    </style:style>
    <style:style style:name="T11" style:family="text">
      <style:text-properties officeooo:rsid="0024455d"/>
    </style:style>
    <style:style style:name="T12" style:family="text">
      <style:text-properties officeooo:rsid="002554b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<text:span text:style-name="T1">FORMULÁRIO DE AVALIAÇÃO </text:span><text:span text:style-name="T3">DA REGÊNCIA DO</text:span><text:span text:style-name="T1"> ESTÁGIO CURRICULAR</text:span></text:p>
      <table:table table:name="Tabela1" table:style-name="Tabela1">
        <table:table-column table:style-name="Tabela1.A"/>
        <table:table-row table:style-name="TableLine2048292098976">
          <table:table-cell table:style-name="Tabela1.A1" office:value-type="string">
            <text:p text:style-name="P18"><text:span text:style-name="T10">1</text:span>. IDENTIFICAÇÃO</text:p>
          </table:table-cell>
        </table:table-row>
        <table:table-row table:style-name="TableLine2048292103296">
          <table:table-cell table:style-name="Tabela1.A1" office:value-type="string">
            <text:p text:style-name="P16">Nome do (a) Estagiário (a): ____________________________________________________________________</text:p>
            <text:p text:style-name="P16"><text:span text:style-name="T10">Escola: _</text:span>____________________________________________________________________________________</text:p>
            <text:p text:style-name="P16"><text:span text:style-name="T10">Data da regência</text:span>: ________________________________<text:span text:style-name="T10">horário</text:span>:_____________________________________</text:p>
            <text:p text:style-name="P19">Professor avaliador: ( <text:s text:c="2"/>) <text:s/>Professor <text:span text:style-name="T12">Supervisor</text:span> <text:s text:c="13"/>( <text:s text:c="3"/>) Professor Orientador</text:p>
            <text:p text:style-name="P17">Nome do <text:span text:style-name="T10">Professor:</text:span>___________________________________________________________</text:p>
            <text:p text:style-name="P15">Tema da Aula:</text:p>
          </table:table-cell>
        </table:table-row>
        <table:table-row table:style-name="TableLine2048292099840">
          <table:table-cell table:style-name="Tabela1.A3" office:value-type="string">
            <text:p text:style-name="P20"><text:span text:style-name="Fonte_20_parág._20_padrão"><text:span text:style-name="T9">2</text:span></text:span><text:span text:style-name="Fonte_20_parág._20_padrão"><text:span text:style-name="T8">. AVALIAÇÃO </text:span></text:span><text:span text:style-name="Fonte_20_parág._20_padrão"><text:span text:style-name="T9">DA REGÊNCIA</text:span></text:span></text:p>
          </table:table-cell>
        </table:table-row>
      </table:table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48292101856">
          <table:table-cell table:style-name="Tabela2.A1" office:value-type="string">
            <text:p text:style-name="P10">Itens avaliados</text:p>
          </table:table-cell>
          <table:table-cell table:style-name="Tabela2.B1" office:value-type="string">
            <text:p text:style-name="P12">Valores</text:p>
          </table:table-cell>
          <table:table-cell table:style-name="Tabela2.C1" office:value-type="string">
            <text:p text:style-name="P13">Nota</text:p>
          </table:table-cell>
        </table:table-row>
        <table:table-row table:style-name="TableLine2048292106176">
          <table:table-cell table:style-name="Tabela2.A2" office:value-type="string">
            <text:p text:style-name="P10">Apresentou domínio do conteúdo programático</text:p>
          </table:table-cell>
          <table:table-cell table:style-name="Tabela2.A2" office:value-type="string">
            <text:p text:style-name="P12">2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102432">
          <table:table-cell table:style-name="Tabela2.A2" office:value-type="string">
            <text:p text:style-name="P10">Plano de aula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105312">
          <table:table-cell table:style-name="Tabela2.A2" office:value-type="string">
            <text:p text:style-name="P10">Uso adequado dos materiais propostos no plano de aula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100704">
          <table:table-cell table:style-name="Tabela2.A2" office:value-type="string">
            <text:p text:style-name="P10">Relacionou o conteúdo ao dia-a-dia dos estudantes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101568">
          <table:table-cell table:style-name="Tabela2.A2" office:value-type="string">
            <text:p text:style-name="P10">Apresentou o conteúdo de forma lógica e com linguagem adequada à turma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092928">
          <table:table-cell table:style-name="Tabela2.A2" office:value-type="string">
            <text:p text:style-name="P11">Manteve a atenção dos alunos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093216">
          <table:table-cell table:style-name="Tabela2.A2" office:value-type="string">
            <text:p text:style-name="P10">Concluiu o planejamento dentro da regência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105024">
          <table:table-cell table:style-name="Tabela2.A2" office:value-type="string">
            <text:p text:style-name="P10">Estimulou o grupo para questionamentos e debate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096960">
          <table:table-cell table:style-name="Tabela2.A2" office:value-type="string">
            <text:p text:style-name="P10">Apresentou postura adequada e capacidade corretiva da voz</text:p>
          </table:table-cell>
          <table:table-cell table:style-name="Tabela2.A2" office:value-type="string">
            <text:p text:style-name="P12">1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090048">
          <table:table-cell table:style-name="Tabela2.A2" office:value-type="string">
            <text:p text:style-name="P10">Total</text:p>
          </table:table-cell>
          <table:table-cell table:style-name="Tabela2.A2" office:value-type="string">
            <text:p text:style-name="P12">10,0</text:p>
          </table:table-cell>
          <table:table-cell table:style-name="Tabela2.C2" office:value-type="string">
            <text:p text:style-name="P14"/>
          </table:table-cell>
        </table:table-row>
        <table:table-row table:style-name="TableLine2048292090336">
          <table:table-cell table:style-name="Tabela2.C2" table:number-columns-spanned="3" office:value-type="string">
            <text:p text:style-name="P10">3. Sugestões do Professor(a) Avaliador(a):</text:p>
          </table:table-cell>
          <table:covered-table-cell/>
          <table:covered-table-cell/>
        </table:table-row>
        <table:table-row table:style-name="TableLine2048292095808"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048292094944"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048292096096"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048292097248"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048292107904"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3"/>
      <text:p text:style-name="P7"><text:tab/><text:tab/><text:tab/><text:span text:style-name="T11">Ass. </text:span>_______________________________</text:p>
      <text:p text:style-name="P9"><text:s text:c="13"/><text:tab/><text:tab/><text:tab/><text:tab/>Professor(a) <text:s/>Avaliador(a)</text:p>
      <text:p text:style-name="P8"/>
      <text:p text:style-name="P9"><text:tab/><text:tab/><text:tab/><text:tab/><text:tab/><text:tab/><text:tab/><text:tab/><text:tab/> <text:s text:c="5"/>Laranjeiras do Sul, <text:s text:c="5"/>/ <text:s text:c="5"/>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MP3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M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9d78e" style:font-size-asian="10pt" style:font-size-complex="10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.104cm" fo:margin-right="0.002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3.524cm" svg:y="0.395cm" svg:width="2.238cm" style:rel-width="scale" svg:height="2.004cm" style:rel-height="scale" draw:z-index="0"><draw:image xlink:href="Pictures/100000010000006400000064A0811260E4520202.png" xlink:type="simple" xlink:show="embed" xlink:actuate="onLoad" draw:mime-type="image/png"/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MP1"><text:span text:style-name="Fonte_20_parág._20_padrão"><text:span text:style-name="MT2"/></text:span></text:p>
        <text:p text:style-name="MP2">SERVIÇO PÚBLICO FEDERAL</text:p>
        <text:p text:style-name="MP3">UNIVERSIDADE FEDERAL DA FRONTEIRA SUL – UFFS</text:p>
        <text:p text:style-name="MP3">CAMPUS LARANJEIRAS DO SUL – PR</text:p>
        <text:p text:style-name="MP3">SETOR DE ESTÁGIOS</text:p>
        <text:p text:style-name="MP4"/>
      </style:header>
      <style:footer>
        <text:p text:style-name="MP5"><text:span text:style-name="MT3">CAMPUS</text:span><text:span text:style-name="MT4"> LARANJEIRAS DO SUL, BR 158, km </text:span><text:span text:style-name="MT5">405</text:span><text:span text:style-name="MT4">, Caixa Postal 106, Laranjeiras do Sul/PR </text:span><text:span text:style-name="MT5">- </text:span><text:span text:style-name="MT4">Brasil – CEP: 85.301-970 </text:span><text:span text:style-name="MT5">- T</text:span><text:span text:style-name="MT4">el</text:span><text:span text:style-name="MT5">efone</text:span><text:span text:style-name="MT4"> (42) 3635-00</text:span><text:span text:style-name="MT5">24 ou (42) 3635-0022</text:span><text:span text:style-name="MT4"> </text:span><text:span text:style-name="MT5">-</text:span><text:span text:style-name="MT4"> </text:span><text:span text:style-name="MT5">E-mail: sgc.ls</text:span><text:a xlink:type="simple" xlink:href="mailto:ls.estagios@uffs.edu.br" text:style-name="Internet_20_link" text:visited-style-name="Visited_20_Internet_20_Link"><text:span text:style-name="MT4">@uffs.edu.br</text:span></text:a><text:span text:style-name="MT4"> <text:s/></text:span><text:span text:style-name="MT5">- Site: </text:span><text:span text:style-name="MT4">www.uffs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Claudia Lima</meta:initial-creator>
    <meta:creation-date>2013-03-08T11:40:00Z</meta:creation-date>
    <dc:date>2024-08-09T13:22:55.825000000</dc:date>
    <meta:print-date>2014-11-12T10:29:00Z</meta:print-date>
    <meta:editing-cycles>17</meta:editing-cycles>
    <meta:editing-duration>PT10H6M32S</meta:editing-duration>
    <meta:document-statistic meta:table-count="2" meta:image-count="1" meta:object-count="0" meta:page-count="1" meta:paragraph-count="41" meta:word-count="181" meta:character-count="1517" meta:non-whitespace-character-count="1308"/>
    <meta:template xlink:type="simple" xlink:actuate="onRequest" xlink:title="" xlink:href="../../../../../../../../Downloads/5%20-%20%20Formulário%20de%20Avaliação%20para%20Estágio%20Curricular%20-%20Orientador%20-%20APROVADA%20PARA%20ESTÁGIO%20I.odt/Normal"/>
  </office:meta>
</office:document-meta>
</file>